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New" svg:font-family="CourierNew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" fo:font-size="10pt" style:font-name-asian="Courier" style:font-size-asian="10pt" style:font-name-complex="Courier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" fo:font-size="10pt" fo:font-weight="bold" style:font-name-asian="Courier" style:font-size-asian="10pt" style:font-weight-asian="bold" style:font-name-complex="Courier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808000" style:font-name="CourierNew" fo:font-size="10pt" style:font-name-asian="CourierNew" style:font-size-asian="10pt" style:font-name-complex="CourierNew" style:font-size-complex="10pt"/>
    </style:style>
    <style:style style:name="P5" style:family="paragraph" style:parent-style-name="Standard" style:list-style-name="">
      <style:paragraph-properties style:text-autospace="none"/>
      <style:text-properties fo:color="#808000" style:font-name="CourierNew" fo:font-size="10pt" style:font-name-asian="CourierNew" style:font-size-asian="10pt" style:font-name-complex="CourierNew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808000" style:font-name="CourierNew" fo:font-size="10pt" fo:font-weight="bold" style:font-name-asian="CourierNew" style:font-size-asian="10pt" style:font-weight-asian="bold" style:font-name-complex="CourierNew" style:font-size-complex="10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808000" style:font-name="Courier" fo:font-size="10pt" style:font-name-asian="Courier" style:font-size-asian="10pt" style:font-name-complex="Courier" style:font-size-complex="10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808000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ourierNew" style:font-name-asian="CourierNew" style:font-name-complex="CourierNew"/>
    </style:style>
    <style:style style:name="T4" style:family="text">
      <style:text-properties fo:color="#800000" style:font-name="CourierNew" fo:font-size="12pt" style:font-name-asian="CourierNew" style:font-size-asian="12pt" style:font-name-complex="CourierNew" style:font-size-complex="12pt"/>
    </style:style>
    <style:style style:name="T5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808000" fo:font-weight="bold" style:font-weight-asian="bold" style:font-weight-complex="bold"/>
    </style:style>
    <style:style style:name="T7" style:family="text">
      <style:text-properties fo:color="#808000" style:font-name="CourierNew" style:font-name-asian="CourierNew" style:font-name-complex="CourierNew"/>
    </style:style>
    <style:style style:name="T8" style:family="text">
      <style:text-properties fo:color="#808000" style:font-name="CourierNew" fo:font-weight="bold" style:font-name-asian="CourierNew" style:font-weight-asian="bold" style:font-name-complex="CourierNew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;********************************************************************************</text:p>
      <text:p text:style-name="P1"><text:span text:style-name="T1">; </text:span><text:span text:style-name="T2">Retr_1.asm </text:span><text:span text:style-name="T3">ВАРИАНТ С ПРЕРЫВАНИЯМИ</text:span></text:p>
      <text:p text:style-name="P1"><text:span text:style-name="T1">; </text:span><text:span text:style-name="T4">Сканер для ретранслятора </text:span><text:span text:style-name="T5">VERTEX-7000VXR.</text:span></text:p>
      <text:p text:style-name="P1"><text:span text:style-name="T1">; </text:span><text:span text:style-name="T3">Автор</text:span><text:span text:style-name="T1">: </text:span><text:span text:style-name="T3">Корабельников Евгений Александрович г</text:span><text:span text:style-name="T1">.</text:span><text:span text:style-name="T3">Липецк декабрь </text:span><text:span text:style-name="T1">2004</text:span><text:span text:style-name="T3">г</text:span><text:span text:style-name="T1">.</text:span></text:p>
      <text:p text:style-name="P2">; E-mail: karabea@lipetsk.ru http://ikarab.narod.ru</text:p>
      <text:p text:style-name="P2">;********************************************************************************</text:p>
      <text:p text:style-name="P1"><text:span text:style-name="T1">; </text:span><text:span text:style-name="T3">Позволяет перевести </text:span><text:span text:style-name="T1">VERTEX-7000VXR </text:span><text:span text:style-name="T3">и другие подобные ретрансляторы из режима</text:span></text:p>
      <text:p text:style-name="P1"><text:span text:style-name="T1">; </text:span><text:span text:style-name="T3">односторонней ретрансляции в режим двухсторонней ретрансляции без потери</text:span></text:p>
      <text:p text:style-name="P1"><text:span text:style-name="T1">; </text:span><text:span text:style-name="T3">качества работы</text:span><text:span text:style-name="T1">.</text:span></text:p>
      <text:p text:style-name="P2">;********************************************************************************</text:p>
      <text:p text:style-name="P1"><text:span text:style-name="T1">; </text:span><text:span text:style-name="T3">Используется микроконтроллер </text:span><text:span text:style-name="T1">PIC16F84A. </text:span><text:span text:style-name="T3">Частота кварца </text:span><text:span text:style-name="T1">4000</text:span><text:span text:style-name="T3">кГц</text:span><text:span text:style-name="T1">.</text:span></text:p>
      <text:p text:style-name="P2">;********************************************************************************</text:p>
      <text:p text:style-name="P1"><text:span text:style-name="T1">LIST p=16F84a </text:span><text:span text:style-name="T6">; </text:span><text:span text:style-name="T7">Используется </text:span><text:span text:style-name="T6">PIC16F84A.</text:span></text:p>
      <text:p text:style-name="P1"><text:span text:style-name="T1">__CONFIG 03FF5H </text:span><text:span text:style-name="T6">; WDT </text:span><text:span text:style-name="T7">включен</text:span><text:span text:style-name="T6">, </text:span><text:span text:style-name="T7">бит защиты не установлен</text:span><text:span text:style-name="T6">.</text:span></text:p>
      <text:p text:style-name="P1">;================================================================================</text:p>
      <text:p text:style-name="P1"><text:span text:style-name="T1">; </text:span><text:span text:style-name="T3">Определение положения регистров специального назначения</text:span><text:span text:style-name="T1">.</text:span></text:p>
      <text:p text:style-name="P1">;================================================================================</text:p>
      <text:p text:style-name="P1"><text:span text:style-name="T1">OptionR equ 01h </text:span><text:span text:style-name="T6">; Option - </text:span><text:span text:style-name="T7">банк</text:span><text:span text:style-name="T6">1</text:span></text:p>
      <text:p text:style-name="P1"><text:span text:style-name="T1">Status equ 03h </text:span><text:span text:style-name="T6">; </text:span><text:span text:style-name="T7">Регистр </text:span><text:span text:style-name="T6">Status</text:span></text:p>
      <text:p text:style-name="P1"><text:span text:style-name="T1">PortB equ 06h </text:span><text:span text:style-name="T6">; </text:span><text:span text:style-name="T7">Порт </text:span><text:span text:style-name="T6">B</text:span></text:p>
      <text:p text:style-name="P1"><text:span text:style-name="T1">TrisB equ 06h </text:span><text:span text:style-name="T6">; Tris B - </text:span><text:span text:style-name="T7">Банк</text:span><text:span text:style-name="T6">1</text:span></text:p>
      <text:p text:style-name="P1"><text:span text:style-name="T1">IntCon equ 0Bh </text:span><text:span text:style-name="T6">; </text:span><text:span text:style-name="T7">Регистр </text:span><text:span text:style-name="T6">IntCon</text:span></text:p>
      <text:p text:style-name="P1">;================================================================================</text:p>
      <text:p text:style-name="P1"><text:span text:style-name="T1">; </text:span><text:span text:style-name="T3">Определение названия и положения регистров общего назначения</text:span><text:span text:style-name="T1">.</text:span></text:p>
      <text:p text:style-name="P1">;================================================================================</text:p>
      <text:p text:style-name="P1"><text:span text:style-name="T1">Trigg equ 0Ch </text:span><text:span text:style-name="T6">; </text:span><text:span text:style-name="T7">Переключатель направления ретрансляции</text:span><text:span text:style-name="T6">.</text:span></text:p>
      <text:p text:style-name="P1"><text:span text:style-name="T1">W_Temp equ 0Eh </text:span><text:span text:style-name="T6">; </text:span><text:span text:style-name="T7">Регистр сохранения содержимого </text:span><text:span text:style-name="T6">W </text:span><text:span text:style-name="T7">в</text:span></text:p>
      <text:p text:style-name="P1"><text:span text:style-name="T6">; </text:span><text:span text:style-name="T7">прерываниях</text:span><text:span text:style-name="T6">.</text:span></text:p>
      <text:p text:style-name="P1"><text:span text:style-name="T1">Stat_Temp equ 0Fh </text:span><text:span text:style-name="T6">; </text:span><text:span text:style-name="T7">Регистр сохранения содержимого </text:span><text:span text:style-name="T6">STATUS </text:span><text:span text:style-name="T7">в</text:span></text:p>
      <text:p text:style-name="P1"><text:span text:style-name="T6">; </text:span><text:span text:style-name="T7">прерываниях</text:span><text:span text:style-name="T6">.</text:span></text:p>
      <text:p text:style-name="P1"><text:span text:style-name="T1">SecH equ 1Eh </text:span><text:span text:style-name="T6">; </text:span><text:span text:style-name="T7">Старший байт счетчика времени сканирования</text:span><text:span text:style-name="T6">.</text:span></text:p>
      <text:p text:style-name="P1"><text:span text:style-name="T1">SecL equ 1Fh </text:span><text:span text:style-name="T6">; </text:span><text:span text:style-name="T7">Младший байт счетчика времени сканирования</text:span><text:span text:style-name="T6">.</text:span></text:p>
      <text:p text:style-name="P1"><text:span text:style-name="T1">SecH_1 equ 1Ch </text:span><text:span text:style-name="T6">; </text:span><text:span text:style-name="T7">Старший байт счетчика защитного интервала</text:span></text:p>
      <text:p text:style-name="P1"><text:span text:style-name="T6">; </text:span><text:span text:style-name="T7">времени</text:span><text:span text:style-name="T6">.</text:span></text:p>
      <text:p text:style-name="P1"><text:span text:style-name="T1">SecL_1 equ 1Dh </text:span><text:span text:style-name="T6">; </text:span><text:span text:style-name="T7">Младший байт счетчика защитного интервала</text:span></text:p>
      <text:p text:style-name="P1"><text:span text:style-name="T6">; </text:span><text:span text:style-name="T7">времени</text:span><text:span text:style-name="T6">.</text:span></text:p>
      <text:p text:style-name="P1"><text:span text:style-name="T1">SecH_2 equ 1Ah </text:span><text:span text:style-name="T6">; </text:span><text:span text:style-name="T7">Старший байт счетчика задержки рабочей точки</text:span></text:p>
      <text:p text:style-name="P1"><text:span text:style-name="T6">; </text:span><text:span text:style-name="T7">программы в прерывании</text:span><text:span text:style-name="T6">.</text:span></text:p>
      <text:p text:style-name="P1"><text:span text:style-name="T1">SecL_2 equ 1Bh </text:span><text:span text:style-name="T6">; </text:span><text:span text:style-name="T7">Младший байт счетчика задержки рабочей точки</text:span></text:p>
      <text:p text:style-name="P1"><text:span text:style-name="T6">; </text:span><text:span text:style-name="T7">программы в прерывании</text:span><text:span text:style-name="T6">.</text:span></text:p>
      <text:p text:style-name="P1">;================================================================================</text:p>
      <text:p text:style-name="P1"><text:span text:style-name="T1">; </text:span><text:span text:style-name="T3">Определение места размещения результатов операций</text:span><text:span text:style-name="T1">.</text:span></text:p>
      <text:p text:style-name="P1">;================================================================================</text:p>
      <text:p text:style-name="P1"><text:span text:style-name="T1">W equ 0 </text:span><text:span text:style-name="T6">; </text:span><text:span text:style-name="T7">Результат направить в аккумулятор</text:span><text:span text:style-name="T6">.</text:span></text:p>
      <text:p text:style-name="P1"><text:span text:style-name="T1">F equ 1 </text:span><text:span text:style-name="T6">; </text:span><text:span text:style-name="T7">Результат направить в регистр</text:span><text:span text:style-name="T6">.</text:span></text:p>
      <text:p text:style-name="P1">;================================================================================</text:p>
      <text:p text:style-name="P1"><text:span text:style-name="T1">; </text:span><text:span text:style-name="T3">Определение положения флагов и бита выбора банка в регистре </text:span><text:span text:style-name="T1">STATUS.</text:span></text:p>
      <text:p text:style-name="P1">;================================================================================</text:p>
      <text:p text:style-name="P1"><text:span text:style-name="T1">RP0 equ 5 </text:span><text:span text:style-name="T6">; </text:span><text:span text:style-name="T7">Бит выбора банка</text:span><text:span text:style-name="T6">.</text:span></text:p>
      <text:p text:style-name="P1">;================================================================================</text:p>
      <text:p text:style-name="P1"><text:soft-page-break/><text:span text:style-name="T1">; </text:span><text:span text:style-name="T3">Точка входа в программу</text:span><text:span text:style-name="T1">.</text:span></text:p>
      <text:p text:style-name="P1">;================================================================================</text:p>
      <text:p text:style-name="P3">141</text:p>
      <text:p text:style-name="P1"><text:span text:style-name="T1">org 0 </text:span><text:span text:style-name="T6">; </text:span><text:span text:style-name="T7">Начать выполнение программы с нулевого</text:span></text:p>
      <text:p text:style-name="P1"><text:span text:style-name="T1">goto START </text:span><text:span text:style-name="T6">; </text:span><text:span text:style-name="T7">адреса </text:span><text:span text:style-name="T6">PC.</text:span></text:p>
      <text:p text:style-name="P1">;================================================================================</text:p>
      <text:p text:style-name="P1"><text:span text:style-name="T1">; </text:span><text:span text:style-name="T3">Точка входа в прерывание</text:span><text:span text:style-name="T1">.</text:span></text:p>
      <text:p text:style-name="P1">;================================================================================</text:p>
      <text:p text:style-name="P1"><text:span text:style-name="T1">org 4 </text:span><text:span text:style-name="T6">; </text:span><text:span text:style-name="T7">Назначение вектора прерывания </text:span><text:span text:style-name="T6">(</text:span><text:span text:style-name="T7">назначается</text:span><text:span text:style-name="T6">,</text:span></text:p>
      <text:p text:style-name="P1"><text:span text:style-name="T6">; </text:span><text:span text:style-name="T7">если в программе используются прерывания</text:span><text:span text:style-name="T6">).</text:span></text:p>
      <text:p text:style-name="P2">;================================================================================</text:p>
      <text:p text:style-name="P1"><text:span text:style-name="T1">; </text:span><text:span text:style-name="T3">Объем программы</text:span><text:span text:style-name="T1">: 63 </text:span><text:span text:style-name="T3">слова в памяти программ</text:span><text:span text:style-name="T1">.</text:span></text:p>
      <text:p text:style-name="P2">;********************************************************************************</text:p>
      <text:p text:style-name="P2">;********************************************************************************</text:p>
      <text:p text:style-name="P1"><text:span text:style-name="T1">; </text:span><text:span text:style-name="T3">НАЧАЛО ПРЕРЫВАНИЯ</text:span><text:span text:style-name="T1">.</text:span></text:p>
      <text:p text:style-name="P1">;================================================================================</text:p>
      <text:p text:style-name="P1"><text:span text:style-name="T1">; </text:span><text:span text:style-name="T3">Сохранение содержимого регистров </text:span><text:span text:style-name="T1">STATUS </text:span><text:span text:style-name="T3">и </text:span><text:span text:style-name="T1">W </text:span><text:span text:style-name="T3">в ОЗУ</text:span><text:span text:style-name="T1">.</text:span></text:p>
      <text:p text:style-name="P2">;--------------------------------------------------------------------------------</text:p>
      <text:p text:style-name="P1"><text:span text:style-name="T1">INT movwf W_Temp </text:span><text:span text:style-name="T6">; </text:span><text:span text:style-name="T7">Скопировать содержимое регистра </text:span><text:span text:style-name="T6">W</text:span></text:p>
      <text:p text:style-name="P1"><text:span text:style-name="T6">; </text:span><text:span text:style-name="T7">в регистр </text:span><text:span text:style-name="T6">W_Temp.</text:span></text:p>
      <text:p text:style-name="P1"><text:span text:style-name="T1">movf Status,W </text:span><text:span text:style-name="T6">; </text:span><text:span text:style-name="T7">Скопировать содержимое регистра </text:span><text:span text:style-name="T6">Status</text:span></text:p>
      <text:p text:style-name="P1"><text:span text:style-name="T6">; </text:span><text:span text:style-name="T7">в регистр </text:span><text:span text:style-name="T6">W.</text:span></text:p>
      <text:p text:style-name="P1"><text:span text:style-name="T1">movwf Stat_Temp </text:span><text:span text:style-name="T6">; </text:span><text:span text:style-name="T7">Скопировать содержимое регистра </text:span><text:span text:style-name="T6">W</text:span></text:p>
      <text:p text:style-name="P1"><text:span text:style-name="T6">; </text:span><text:span text:style-name="T7">в регистр </text:span><text:span text:style-name="T6">Stat_Temp.</text:span></text:p>
      <text:p text:style-name="P2">;--------------------------------------------------------------------------------</text:p>
      <text:p text:style-name="P1"><text:span text:style-name="T1">; </text:span><text:span text:style-name="T3">Проверка наличия несущей </text:span><text:span text:style-name="T1">(</text:span><text:span text:style-name="T3">опрос клавиатуры</text:span><text:span text:style-name="T1">).</text:span></text:p>
      <text:p text:style-name="P2">;--------------------------------------------------------------------------------</text:p>
      <text:p text:style-name="P1"><text:span text:style-name="T1">CYCLE btfsc PortB,0 </text:span><text:span text:style-name="T6">; </text:span><text:span text:style-name="T7">Проверка состояния нулевого бита</text:span></text:p>
      <text:p text:style-name="P1"><text:span text:style-name="T6">; </text:span><text:span text:style-name="T7">регистра </text:span><text:span text:style-name="T6">PortB.</text:span></text:p>
      <text:p text:style-name="P1"><text:span text:style-name="T1">goto EndInt </text:span><text:span text:style-name="T6">; </text:span><text:span text:style-name="T7">Если он </text:span><text:span text:style-name="T6">=1 (</text:span><text:span text:style-name="T7">несущей нет</text:span><text:span text:style-name="T6">), </text:span><text:span text:style-name="T7">то уход</text:span></text:p>
      <text:p text:style-name="P1"><text:span text:style-name="T6">; </text:span><text:span text:style-name="T7">в ПП выхода из прерывания</text:span><text:span text:style-name="T6">.</text:span></text:p>
      <text:p text:style-name="P1"><text:span text:style-name="T6">; </text:span><text:span text:style-name="T7">Если он </text:span><text:span text:style-name="T6">=0 (</text:span><text:span text:style-name="T7">несущая есть</text:span><text:span text:style-name="T6">), </text:span><text:span text:style-name="T7">то программа</text:span></text:p>
      <text:p text:style-name="P1"><text:span text:style-name="T6">; </text:span><text:span text:style-name="T7">исполняется далее</text:span><text:span text:style-name="T6">.</text:span></text:p>
      <text:p text:style-name="P2">;--------------------------------------------------------------------------------</text:p>
      <text:p text:style-name="P1"><text:span text:style-name="T1">; </text:span><text:span text:style-name="T3">Формирование времени одного цикла задержки рабочей точки программы в прерывании</text:span></text:p>
      <text:p text:style-name="P2">;--------------------------------------------------------------------------------</text:p>
      <text:p text:style-name="P1"><text:span text:style-name="T1">movlw .250 </text:span><text:span text:style-name="T6">; </text:span><text:span text:style-name="T7">Закладка константы </text:span><text:span text:style-name="T6">.250 </text:span><text:span text:style-name="T7">в регистр </text:span><text:span text:style-name="T6">W.</text:span></text:p>
      <text:p text:style-name="P1"><text:span text:style-name="T1">movwf SecH_2 </text:span><text:span text:style-name="T6">; </text:span><text:span text:style-name="T7">Копирование </text:span><text:span text:style-name="T6">.250 </text:span><text:span text:style-name="T7">из регистра </text:span><text:span text:style-name="T6">W</text:span></text:p>
      <text:p text:style-name="P1"><text:span text:style-name="T6">; </text:span><text:span text:style-name="T7">в регистр </text:span><text:span text:style-name="T6">SecH_2.</text:span></text:p>
      <text:p text:style-name="P1"><text:span text:style-name="T1">movlw .120 </text:span><text:span text:style-name="T6">; </text:span><text:span text:style-name="T7">Закладка константы </text:span><text:span text:style-name="T6">.120 </text:span><text:span text:style-name="T7">в регистр </text:span><text:span text:style-name="T6">W.</text:span></text:p>
      <text:p text:style-name="P1"><text:span text:style-name="T1">movwf SecL_2 </text:span><text:span text:style-name="T6">; </text:span><text:span text:style-name="T7">Копирование </text:span><text:span text:style-name="T6">.120 </text:span><text:span text:style-name="T7">из регистра </text:span><text:span text:style-name="T6">W</text:span></text:p>
      <text:p text:style-name="P1"><text:span text:style-name="T6">; </text:span><text:span text:style-name="T7">в регистр </text:span><text:span text:style-name="T6">SecL_2.</text:span></text:p>
      <text:p text:style-name="P1"><text:span text:style-name="T1">PAUSE_2 clrwdt </text:span><text:span text:style-name="T6">; </text:span><text:span text:style-name="T7">Сброс </text:span><text:span text:style-name="T6">WDT.</text:span></text:p>
      <text:p text:style-name="P1"><text:span text:style-name="T1">decfsz SecL_2,F </text:span><text:span text:style-name="T6">; </text:span><text:span text:style-name="T7">Декремент содержимого младшего разряда</text:span></text:p>
      <text:p text:style-name="P1"><text:span text:style-name="T6">; </text:span><text:span text:style-name="T7">счетчика </text:span><text:span text:style-name="T6">SecL_2.</text:span></text:p>
      <text:p text:style-name="P1"><text:span text:style-name="T1">goto PAUSE_2 </text:span><text:span text:style-name="T6">; </text:span><text:span text:style-name="T7">Если результат декремента не </text:span><text:span text:style-name="T6">=0, </text:span><text:span text:style-name="T7">то переход</text:span></text:p>
      <text:p text:style-name="P1"><text:span text:style-name="T6">; </text:span><text:span text:style-name="T7">в ПП </text:span><text:span text:style-name="T6">PAUSE_2.</text:span></text:p>
      <text:p text:style-name="P1"><text:span text:style-name="T1">incfsz SecH_2,F </text:span><text:span text:style-name="T6">; </text:span><text:span text:style-name="T7">Если результат декремента </text:span><text:span text:style-name="T6">=0, </text:span><text:span text:style-name="T7">то инкремент</text:span></text:p>
      <text:p text:style-name="P1"><text:span text:style-name="T6">; </text:span><text:span text:style-name="T7">старшего разряда счетчика </text:span><text:span text:style-name="T6">SecH_2.</text:span></text:p>
      <text:p text:style-name="P1"><text:span text:style-name="T1">goto PAUSE_2 </text:span><text:span text:style-name="T6">; </text:span><text:span text:style-name="T7">Если результат инкремента не</text:span><text:span text:style-name="T6">=0, </text:span><text:span text:style-name="T7">то переход</text:span></text:p>
      <text:p text:style-name="P1"><text:soft-page-break/><text:span text:style-name="T6">; </text:span><text:span text:style-name="T7">в ПП </text:span><text:span text:style-name="T6">PAUSE_2.</text:span></text:p>
      <text:p text:style-name="P1"><text:span text:style-name="T1">goto CYCLE </text:span><text:span text:style-name="T6">; </text:span><text:span text:style-name="T7">Если результат инкремента </text:span><text:span text:style-name="T6">=0, </text:span><text:span text:style-name="T7">то переход на</text:span></text:p>
      <text:p text:style-name="P1"><text:span text:style-name="T6">; </text:span><text:span text:style-name="T7">следующий цикл задержки рабочей точки</text:span></text:p>
      <text:p text:style-name="P1"><text:span text:style-name="T6">; </text:span><text:span text:style-name="T7">программы в прерывании</text:span><text:span text:style-name="T6">.</text:span></text:p>
      <text:p text:style-name="P1">;================================================================================</text:p>
      <text:p text:style-name="P1"><text:span text:style-name="T1">; </text:span><text:span text:style-name="T3">Восстановление содержимого регистров </text:span><text:span text:style-name="T1">STATUS </text:span><text:span text:style-name="T3">и </text:span><text:span text:style-name="T1">W </text:span><text:span text:style-name="T3">с последующим выходом</text:span></text:p>
      <text:p text:style-name="P1"><text:span text:style-name="T1">; </text:span><text:span text:style-name="T3">из прерывания</text:span><text:span text:style-name="T1">.</text:span></text:p>
      <text:p text:style-name="P2">;--------------------------------------------------------------------------------</text:p>
      <text:p text:style-name="P1"><text:span text:style-name="T1">EndInt bcf IntCon,1 </text:span><text:span text:style-name="T6">; </text:span><text:span text:style-name="T7">Сброс флага прерывания по </text:span><text:span text:style-name="T6">INT.</text:span></text:p>
      <text:p text:style-name="P1"><text:span text:style-name="T1">movf Stat_Temp,W </text:span><text:span text:style-name="T6">; </text:span><text:span text:style-name="T7">Скопировать содержимое регистра </text:span><text:span text:style-name="T6">Stat_Temp</text:span></text:p>
      <text:p text:style-name="P1"><text:span text:style-name="T6">; </text:span><text:span text:style-name="T7">в регистр </text:span><text:span text:style-name="T6">W.</text:span></text:p>
      <text:p text:style-name="P1"><text:span text:style-name="T1">movwf Status </text:span><text:span text:style-name="T6">; </text:span><text:span text:style-name="T7">Скопировать содержимое регистра </text:span><text:span text:style-name="T6">W</text:span></text:p>
      <text:p text:style-name="P1"><text:span text:style-name="T6">; </text:span><text:span text:style-name="T7">в регистр </text:span><text:span text:style-name="T6">Status.</text:span></text:p>
      <text:p text:style-name="P1"><text:span text:style-name="T1">swapf W_Temp,F </text:span><text:span text:style-name="T6">; </text:span><text:span text:style-name="T7">Поменять местами старший и младший полубайты</text:span></text:p>
      <text:p text:style-name="P1"><text:span text:style-name="T6">; </text:span><text:span text:style-name="T7">регистра </text:span><text:span text:style-name="T6">W_Temp </text:span><text:span text:style-name="T7">с сохранением результата</text:span></text:p>
      <text:p text:style-name="P1"><text:span text:style-name="T6">; </text:span><text:span text:style-name="T7">операции в нем же</text:span><text:span text:style-name="T6">.</text:span></text:p>
      <text:p text:style-name="P1"><text:span text:style-name="T1">swapf W_Temp,W </text:span><text:span text:style-name="T6">; </text:span><text:span text:style-name="T7">Поменять местами старший и младший полубайты</text:span></text:p>
      <text:p text:style-name="P1"><text:span text:style-name="T6">; </text:span><text:span text:style-name="T7">регистра </text:span><text:span text:style-name="T6">W_Temp </text:span><text:span text:style-name="T7">с сохранением результата</text:span></text:p>
      <text:p text:style-name="P3">142</text:p>
      <text:p text:style-name="P1"><text:span text:style-name="T6">; </text:span><text:span text:style-name="T7">операции в регистре </text:span><text:span text:style-name="T6">W.</text:span></text:p>
      <text:p text:style-name="P1"><text:span text:style-name="T1">retfie </text:span><text:span text:style-name="T6">; </text:span><text:span text:style-name="T7">Возврат из прерывания по стеку</text:span><text:span text:style-name="T6">.</text:span></text:p>
      <text:p text:style-name="P2">;********************************************************************************</text:p>
      <text:p text:style-name="P1"><text:span text:style-name="T1">; </text:span><text:span text:style-name="T3">КОНЕЦ ПРЕРЫВАНИЯ</text:span></text:p>
      <text:p text:style-name="P2">;********************************************************************************</text:p>
      <text:p text:style-name="P2">;********************************************************************************</text:p>
      <text:p text:style-name="P1"><text:span text:style-name="T1">; </text:span><text:span text:style-name="T3">СКАНИРОВАНИЕ</text:span></text:p>
      <text:p text:style-name="P2">;********************************************************************************</text:p>
      <text:p text:style-name="P1"><text:span text:style-name="T1">; </text:span><text:span text:style-name="T3">Подготовительные операции</text:span><text:span text:style-name="T1">.</text:span></text:p>
      <text:p text:style-name="P2">;--------------------------------------------------------------------------------</text:p>
      <text:p text:style-name="P1"><text:span text:style-name="T1">START clrf IntCon </text:span><text:span text:style-name="T6">; </text:span><text:span text:style-name="T7">Запретить все прерывания</text:span><text:span text:style-name="T6">.</text:span></text:p>
      <text:p text:style-name="P1"><text:span text:style-name="T1">clrwdt </text:span><text:span text:style-name="T6">; </text:span><text:span text:style-name="T7">Сбросить сторожевой таймер </text:span><text:span text:style-name="T6">WDT.</text:span></text:p>
      <text:p text:style-name="P1"><text:span text:style-name="T1">bsf Status,RP0 </text:span><text:span text:style-name="T6">; </text:span><text:span text:style-name="T7">Установить банк </text:span><text:span text:style-name="T6">1.</text:span></text:p>
      <text:p text:style-name="P1"><text:span text:style-name="T1">movlw .1 </text:span><text:span text:style-name="T6">; RB0 </text:span><text:span text:style-name="T7">работает на вход</text:span><text:span text:style-name="T6">,</text:span></text:p>
      <text:p text:style-name="P1"><text:span text:style-name="T1">movwf TrisB </text:span><text:span text:style-name="T6">; </text:span><text:span text:style-name="T7">остальные </text:span><text:span text:style-name="T6">- </text:span><text:span text:style-name="T7">на выход</text:span><text:span text:style-name="T6">.</text:span></text:p>
      <text:p text:style-name="P1"><text:span text:style-name="T1">movlw .0 </text:span><text:span text:style-name="T6">; </text:span><text:span text:style-name="T7">Включить подтягивающие резисторы порта В</text:span><text:span text:style-name="T6">.</text:span></text:p>
      <text:p text:style-name="P1"><text:span text:style-name="T1">movwf OptionR </text:span><text:span text:style-name="T6">; </text:span><text:span text:style-name="T7">На входе </text:span><text:span text:style-name="T6">INT </text:span><text:span text:style-name="T7">прерывания </text:span><text:span text:style-name="T6">- </text:span><text:span text:style-name="T7">по заднему фронту</text:span><text:span text:style-name="T6">.</text:span></text:p>
      <text:p text:style-name="P1"><text:span text:style-name="T1">bcf Status,RP0 </text:span><text:span text:style-name="T6">; </text:span><text:span text:style-name="T7">Установить банк </text:span><text:span text:style-name="T6">0.</text:span></text:p>
      <text:p text:style-name="P2">;--------------------------------------------------------------------------------</text:p>
      <text:p text:style-name="P1"><text:span text:style-name="T1">; </text:span><text:span text:style-name="T3">Выбор направления ретрансляции</text:span><text:span text:style-name="T1">.</text:span></text:p>
      <text:p text:style-name="P2">;--------------------------------------------------------------------------------</text:p>
      <text:p text:style-name="P1"><text:span text:style-name="T1">TRIGGER btfsc Trigg,0 </text:span><text:span text:style-name="T6">; </text:span><text:span text:style-name="T7">Проверка значения нулевого бита</text:span></text:p>
      <text:p text:style-name="P1"><text:span text:style-name="T6">; </text:span><text:span text:style-name="T7">регистра </text:span><text:span text:style-name="T6">Trigg.</text:span></text:p>
      <text:p text:style-name="P1"><text:span text:style-name="T1">goto Metka148 </text:span><text:span text:style-name="T6">; </text:span><text:span text:style-name="T7">Если это значение </text:span><text:span text:style-name="T6">=1, </text:span><text:span text:style-name="T7">то переход</text:span></text:p>
      <text:p text:style-name="P1"><text:span text:style-name="T6">; </text:span><text:span text:style-name="T7">на метку </text:span><text:span text:style-name="T6">Metka148.</text:span></text:p>
      <text:p text:style-name="P1"><text:span text:style-name="T6">; </text:span><text:span text:style-name="T7">Если это значение </text:span><text:span text:style-name="T6">=0, </text:span><text:span text:style-name="T7">то программа</text:span></text:p>
      <text:p text:style-name="P1"><text:span text:style-name="T6">; </text:span><text:span text:style-name="T7">исполняется далее</text:span><text:span text:style-name="T6">.</text:span></text:p>
      <text:p text:style-name="P1"><text:span text:style-name="T1">movlw .251 </text:span><text:span text:style-name="T6">; </text:span><text:span text:style-name="T7">Закладка константы </text:span><text:span text:style-name="T6">.251 (1111 1011)</text:span></text:p>
      <text:p text:style-name="P1"><text:span text:style-name="T6">; </text:span><text:span text:style-name="T7">в регистр </text:span><text:span text:style-name="T6">W.</text:span></text:p>
      <text:p text:style-name="P1"><text:span text:style-name="T1">movwf PortB </text:span><text:span text:style-name="T6">; </text:span><text:span text:style-name="T7">Копирование </text:span><text:span text:style-name="T6">.251 </text:span><text:span text:style-name="T7">из регистра </text:span><text:span text:style-name="T6">W</text:span></text:p>
      <text:p text:style-name="P1"><text:span text:style-name="T6">; </text:span><text:span text:style-name="T7">в регистр </text:span><text:span text:style-name="T6">PortB (</text:span><text:span text:style-name="T7">выбор прямого направления</text:span></text:p>
      <text:p text:style-name="P1"><text:span text:style-name="T6">; </text:span><text:span text:style-name="T7">ретрансляции</text:span><text:span text:style-name="T6">: </text:span><text:span text:style-name="T7">ПРМ</text:span><text:span text:style-name="T6">-X, </text:span><text:span text:style-name="T7">ПРД</text:span><text:span text:style-name="T6">-Y).</text:span></text:p>
      <text:p text:style-name="P1"><text:span text:style-name="T1">goto Metka_1 </text:span><text:span text:style-name="T6">; </text:span><text:span text:style-name="T7">Безусловный переход на метку </text:span><text:span text:style-name="T6">Metka_1.</text:span></text:p>
      <text:p text:style-name="P1"><text:span text:style-name="T1">Metka148 movlw .255 </text:span><text:span text:style-name="T6">; </text:span><text:span text:style-name="T7">Закладка константы </text:span><text:span text:style-name="T8">.255 (1111 1111)</text:span></text:p>
      <text:p text:style-name="P4"><text:span text:style-name="T1">; </text:span>в регистр <text:span text:style-name="T1">W.</text:span></text:p>
      <text:p text:style-name="P4"><text:soft-page-break/><text:span text:style-name="T1">movwf PortB ; </text:span>Копирование <text:span text:style-name="T1">.255 </text:span>из регистра <text:span text:style-name="T1">W</text:span></text:p>
      <text:p text:style-name="P4"><text:span text:style-name="T1">; </text:span>в регистр <text:span text:style-name="T1">PortB (</text:span>выбор обратного направления</text:p>
      <text:p text:style-name="P4"><text:span text:style-name="T1">; </text:span>ретрансляции<text:span text:style-name="T1">: </text:span>ПРМ<text:span text:style-name="T1">-Y, </text:span>ПРД<text:span text:style-name="T1">-X).</text:span></text:p>
      <text:p text:style-name="P6">;--------------------------------------------------------------------------------</text:p>
      <text:p text:style-name="P4"><text:span text:style-name="T1">; </text:span>Формирование защитного интервала времени <text:span text:style-name="T1">(</text:span>ожидание окончания переходных</text:p>
      <text:p text:style-name="P4"><text:span text:style-name="T1">; </text:span>процессов<text:span text:style-name="T1">, </text:span>возникающих при смене направлений ретрансляции<text:span text:style-name="T1">) </text:span>равного<text:span text:style-name="T1">,</text:span></text:p>
      <text:p text:style-name="P4"><text:span text:style-name="T1">; </text:span>примерно<text:span text:style-name="T1">, 60 </text:span>мс<text:span text:style-name="T1">.</text:span></text:p>
      <text:p text:style-name="P6">;--------------------------------------------------------------------------------</text:p>
      <text:p text:style-name="P4"><text:span text:style-name="T1">Metka_1 movlw .197 ; </text:span>Закладка в регистр <text:span text:style-name="T1">W </text:span>константы <text:span text:style-name="T1">.197</text:span></text:p>
      <text:p text:style-name="P4"><text:span text:style-name="T1">movwf SecH_1 ; </text:span>Копирование константы <text:span text:style-name="T1">.197 </text:span>из регистра <text:span text:style-name="T1">W</text:span></text:p>
      <text:p text:style-name="P4"><text:span text:style-name="T1">; </text:span>в регистр <text:span text:style-name="T1">SecH_1.</text:span></text:p>
      <text:p text:style-name="P4"><text:span text:style-name="T1">movlw .121 ; </text:span>Закладка в регистр <text:span text:style-name="T1">W </text:span>константы <text:span text:style-name="T1">.121</text:span></text:p>
      <text:p text:style-name="P4"><text:span text:style-name="T1">movwf SecL_1 ; </text:span>Копирование константы <text:span text:style-name="T1">.121 </text:span>из регистра <text:span text:style-name="T1">W</text:span></text:p>
      <text:p text:style-name="P4"><text:span text:style-name="T1">; </text:span>в регистр <text:span text:style-name="T1">SecL_1.</text:span></text:p>
      <text:p text:style-name="P4"><text:span text:style-name="T1">PAUSE_D clrwdt ; </text:span>Сброс <text:span text:style-name="T1">WDT.</text:span></text:p>
      <text:p text:style-name="P4"><text:span text:style-name="T1">decfsz SecL_1,F ; </text:span>Декремент содержимого младшего разряда</text:p>
      <text:p text:style-name="P4"><text:span text:style-name="T1">; </text:span>счетчика <text:span text:style-name="T1">SecL_1.</text:span></text:p>
      <text:p text:style-name="P4"><text:span text:style-name="T1">goto PAUSE_D ; </text:span>Если результат декремента не <text:span text:style-name="T1">=0,</text:span></text:p>
      <text:p text:style-name="P4"><text:span text:style-name="T1">; </text:span>то переход в ПП <text:span text:style-name="T1">PAUSE_D.</text:span></text:p>
      <text:p text:style-name="P4"><text:span text:style-name="T1">incfsz SecH_1,F ; </text:span>Если результат декремента <text:span text:style-name="T1">=0, </text:span>то инкремент</text:p>
      <text:p text:style-name="P4"><text:span text:style-name="T1">; </text:span>старшего разряда счетчика <text:span text:style-name="T1">SecH_1.</text:span></text:p>
      <text:p text:style-name="P4"><text:span text:style-name="T1">goto PAUSE_D ; </text:span>Если результат инкремента не<text:span text:style-name="T1">=0,</text:span></text:p>
      <text:p text:style-name="P4"><text:span text:style-name="T1">; </text:span>то переход в ПП <text:span text:style-name="T1">PAUSE_D.</text:span></text:p>
      <text:p text:style-name="P4"><text:span text:style-name="T1">; </text:span>Если результат инкремента <text:span text:style-name="T1">=0, </text:span>то программа</text:p>
      <text:p text:style-name="P4"><text:span text:style-name="T1">; </text:span>исполняется далее<text:span text:style-name="T1">.</text:span></text:p>
      <text:p text:style-name="P7">;================================================================================</text:p>
      <text:p text:style-name="P4"><text:span text:style-name="T1">; </text:span>Формирование интервала времени сканирования<text:span text:style-name="T1">.</text:span></text:p>
      <text:p text:style-name="P7">;================================================================================</text:p>
      <text:p text:style-name="P4"><text:span text:style-name="T1">movlw .245 ; </text:span>Закладка константы <text:span text:style-name="T1">.245 </text:span>в регистр <text:span text:style-name="T1">W.</text:span></text:p>
      <text:p text:style-name="P4"><text:span text:style-name="T1">movwf SecH ; </text:span>Копирование <text:span text:style-name="T1">.245 </text:span>из регистра <text:span text:style-name="T1">W</text:span></text:p>
      <text:p text:style-name="P8">143</text:p>
      <text:p text:style-name="P4"><text:span text:style-name="T1">; </text:span>в регистр <text:span text:style-name="T1">SecH.</text:span></text:p>
      <text:p text:style-name="P4"><text:span text:style-name="T1">movlw .255 ; </text:span>Закладка константы <text:span text:style-name="T1">.255 </text:span>в регистр <text:span text:style-name="T1">W.</text:span></text:p>
      <text:p text:style-name="P4"><text:span text:style-name="T1">movwf SecL ; </text:span>Копирование <text:span text:style-name="T1">.255 </text:span>из регистра <text:span text:style-name="T1">W</text:span></text:p>
      <text:p text:style-name="P4"><text:span text:style-name="T1">; </text:span>в регистр <text:span text:style-name="T1">SecL.</text:span></text:p>
      <text:p text:style-name="P6">;--------------------------------------------------------------------------------</text:p>
      <text:p text:style-name="P4"><text:span text:style-name="T1">; </text:span>Разрешение прерываний <text:span text:style-name="T1">INT.</text:span></text:p>
      <text:p text:style-name="P6">;--------------------------------------------------------------------------------</text:p>
      <text:p text:style-name="P4"><text:span text:style-name="T1">movlw .144 ; </text:span>Закладка константы <text:span text:style-name="T1">.144 </text:span>в регистр <text:span text:style-name="T1">W.</text:span></text:p>
      <text:p text:style-name="P4"><text:span text:style-name="T1">movwf IntCon ; </text:span>Копирование <text:span text:style-name="T1">.144 (1001 0000) </text:span>из регистра <text:span text:style-name="T1">W</text:span></text:p>
      <text:p text:style-name="P4"><text:span text:style-name="T1">; </text:span>в регистр <text:span text:style-name="T1">IntCon</text:span></text:p>
      <text:p text:style-name="P4"><text:span text:style-name="T1">; (</text:span>разрешение прерываний по входу <text:span text:style-name="T1">INT).</text:span></text:p>
      <text:p text:style-name="P6">;--------------------------------------------------------------------------------</text:p>
      <text:p text:style-name="P4"><text:span text:style-name="T1">PAUSE clrwdt ; </text:span>Сброс <text:span text:style-name="T1">WDT.</text:span></text:p>
      <text:p text:style-name="P4"><text:span text:style-name="T1">decfsz SecL,F ; </text:span>Декремент содержимого младшего разряда</text:p>
      <text:p text:style-name="P4"><text:span text:style-name="T1">; </text:span>счетчика <text:span text:style-name="T1">SecL.</text:span></text:p>
      <text:p text:style-name="P4"><text:span text:style-name="T1">goto PAUSE ; </text:span>Если результат декремента не<text:span text:style-name="T1">=0,</text:span></text:p>
      <text:p text:style-name="P4"><text:span text:style-name="T1">; </text:span>то переход в ПП <text:span text:style-name="T1">PAUSE.</text:span></text:p>
      <text:p text:style-name="P4"><text:span text:style-name="T1">incfsz SecH,F ; </text:span>Если результат декремента <text:span text:style-name="T1">=0, </text:span>то инкремент</text:p>
      <text:p text:style-name="P4"><text:span text:style-name="T1">; </text:span>старшего разряда счетчика <text:span text:style-name="T1">SecH.</text:span></text:p>
      <text:p text:style-name="P4"><text:span text:style-name="T1">goto PAUSE ; </text:span>Если результат инкремента не<text:span text:style-name="T1">=0,</text:span></text:p>
      <text:p text:style-name="P4"><text:span text:style-name="T1">; </text:span>то переход в ПП <text:span text:style-name="T1">PAUSE.</text:span></text:p>
      <text:p text:style-name="P4"><text:span text:style-name="T1">; </text:span>Если результат инкремента <text:span text:style-name="T1">=0,</text:span></text:p>
      <text:p text:style-name="P4"><text:span text:style-name="T1">; </text:span>то программа исполняется далее<text:span text:style-name="T1">.</text:span></text:p>
      <text:p text:style-name="P6">;--------------------------------------------------------------------------------</text:p>
      <text:p text:style-name="P4"><text:soft-page-break/><text:span text:style-name="T1">; </text:span>Изменение направления ретрансляции<text:span text:style-name="T1">.</text:span></text:p>
      <text:p text:style-name="P6">;--------------------------------------------------------------------------------</text:p>
      <text:p text:style-name="P4"><text:span text:style-name="T1">clrf IntCon ; </text:span>Запрет всех прерываний<text:span text:style-name="T1">.</text:span></text:p>
      <text:p text:style-name="P4"><text:span text:style-name="T1">incf Trigg,F ; </text:span>Увеличение на <text:span text:style-name="T1">1 (</text:span>инкремент<text:span text:style-name="T1">) </text:span>содержимого</text:p>
      <text:p text:style-name="P4"><text:span text:style-name="T1">; </text:span>переключателя направления ретрансляции<text:span text:style-name="T1">.</text:span></text:p>
      <text:p text:style-name="P4"><text:span text:style-name="T1">goto START ; </text:span>Переход на новый цикл сканирования<text:span text:style-name="T1">.</text:span></text:p>
      <text:p text:style-name="P6">;********************************************************************************</text:p>
      <text:p text:style-name="P5"><text:span text:style-name="T1">end ; </text:span>Конец программы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New" svg:font-family="CourierNew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7S</meta:editing-duration>
    <meta:editing-cycles>3</meta:editing-cycles>
    <meta:generator>OpenOffice.org/3.2$Win32 OpenOffice.org_project/320m12$Build-9483</meta:generator>
    <dc:date>2013-01-09T20:16:00.18</dc:date>
    <meta:document-statistic meta:table-count="0" meta:image-count="0" meta:object-count="0" meta:page-count="5" meta:paragraph-count="217" meta:word-count="1135" meta:character-count="10298"/>
    <meta:user-defined meta:name="Info 1"/>
    <meta:user-defined meta:name="Info 2"/>
    <meta:user-defined meta:name="Info 3"/>
    <meta:user-defined meta:name="Info 4"/>
  </office:meta>
</office:document-meta>
</file>